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column table:style-name="co4" table:number-columns-repeated="960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37</text:p>
          </table:table-cell>
          <table:table-cell table:style-name="ce1" table:number-columns-repeated="2"/>
          <table:table-cell table:style-name="ce1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101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8" calcext:value-type="float">
            <text:p>58</text:p>
          </table:table-cell>
          <table:table-cell table:number-columns-repeated="101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510" calcext:value-type="float">
            <text:p>15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60201:563</text:p>
          </table:table-cell>
          <table:table-cell table:style-name="ce4" office:value-type="float" office:value="4261481.18" calcext:value-type="float">
            <text:p>4261481,1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00201:39</text:p>
          </table:table-cell>
          <table:table-cell table:style-name="ce4" office:value-type="float" office:value="103682.22" calcext:value-type="float">
            <text:p>103682,22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302:178</text:p>
          </table:table-cell>
          <table:table-cell table:style-name="ce4" office:value-type="float" office:value="28216.19" calcext:value-type="float">
            <text:p>28216,19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30201:1433</text:p>
          </table:table-cell>
          <table:table-cell table:style-name="ce4" office:value-type="float" office:value="28670.98" calcext:value-type="float">
            <text:p>28670,9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60101:233</text:p>
          </table:table-cell>
          <table:table-cell table:style-name="ce4" office:value-type="float" office:value="417133.07" calcext:value-type="float">
            <text:p>417133,0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60402:249</text:p>
          </table:table-cell>
          <table:table-cell table:style-name="ce4" office:value-type="float" office:value="41366.53" calcext:value-type="float">
            <text:p>41366,53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90502:55</text:p>
          </table:table-cell>
          <table:table-cell table:style-name="ce4" office:value-type="float" office:value="633232.81" calcext:value-type="float">
            <text:p>633232,8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40101:1913</text:p>
          </table:table-cell>
          <table:table-cell table:style-name="ce4" office:value-type="float" office:value="166222.65" calcext:value-type="float">
            <text:p>166222,65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30105:48</text:p>
          </table:table-cell>
          <table:table-cell table:style-name="ce4" office:value-type="float" office:value="140853.18" calcext:value-type="float">
            <text:p>140853,1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40101:142</text:p>
          </table:table-cell>
          <table:table-cell table:style-name="ce4" office:value-type="float" office:value="196781.87" calcext:value-type="float">
            <text:p>196781,8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040101:20</text:p>
          </table:table-cell>
          <table:table-cell table:style-name="ce4" office:value-type="float" office:value="199045.51" calcext:value-type="float">
            <text:p>199045,5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401:1917</text:p>
          </table:table-cell>
          <table:table-cell table:style-name="ce4" office:value-type="float" office:value="119786.56" calcext:value-type="float">
            <text:p>119786,5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810:32</text:p>
          </table:table-cell>
          <table:table-cell table:style-name="ce4" office:value-type="float" office:value="718219.06" calcext:value-type="float">
            <text:p>718219,0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062:117</text:p>
          </table:table-cell>
          <table:table-cell table:style-name="ce4" office:value-type="float" office:value="1124060.6" calcext:value-type="float">
            <text:p>1124060,60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290:17</text:p>
          </table:table-cell>
          <table:table-cell table:style-name="ce4" office:value-type="float" office:value="1221827.45" calcext:value-type="float">
            <text:p>1221827,45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80301:1310</text:p>
          </table:table-cell>
          <table:table-cell table:style-name="ce4" office:value-type="float" office:value="136349.07" calcext:value-type="float">
            <text:p>136349,0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212:7</text:p>
          </table:table-cell>
          <table:table-cell table:style-name="ce4" office:value-type="float" office:value="773204.7" calcext:value-type="float">
            <text:p>773204,70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1189:42</text:p>
          </table:table-cell>
          <table:table-cell table:style-name="ce4" office:value-type="float" office:value="1496073.91" calcext:value-type="float">
            <text:p>1496073,9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1799:7</text:p>
          </table:table-cell>
          <table:table-cell table:style-name="ce4" office:value-type="float" office:value="1368988.58" calcext:value-type="float">
            <text:p>1368988,5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479:2</text:p>
          </table:table-cell>
          <table:table-cell table:style-name="ce4" office:value-type="float" office:value="727107.96" calcext:value-type="float">
            <text:p>727107,9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807:76</text:p>
          </table:table-cell>
          <table:table-cell table:style-name="ce4" office:value-type="float" office:value="1286318.18" calcext:value-type="float">
            <text:p>1286318,1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80103:8335</text:p>
          </table:table-cell>
          <table:table-cell table:style-name="ce4" office:value-type="float" office:value="37348.53" calcext:value-type="float">
            <text:p>37348,53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40139:17</text:p>
          </table:table-cell>
          <table:table-cell table:style-name="ce4" office:value-type="float" office:value="150543" calcext:value-type="float">
            <text:p>150543,00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40301:410</text:p>
          </table:table-cell>
          <table:table-cell table:style-name="ce4" office:value-type="float" office:value="455057.82" calcext:value-type="float">
            <text:p>455057,82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70303:136</text:p>
          </table:table-cell>
          <table:table-cell table:style-name="ce4" office:value-type="float" office:value="84770.53" calcext:value-type="float">
            <text:p>84770,53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10103:11</text:p>
          </table:table-cell>
          <table:table-cell table:style-name="ce4" office:value-type="float" office:value="152389.81" calcext:value-type="float">
            <text:p>152389,8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847:422</text:p>
          </table:table-cell>
          <table:table-cell table:style-name="ce4" office:value-type="float" office:value="99143.53" calcext:value-type="float">
            <text:p>99143,53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847:89</text:p>
          </table:table-cell>
          <table:table-cell table:style-name="ce4" office:value-type="float" office:value="123394.71" calcext:value-type="float">
            <text:p>123394,7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2111:37</text:p>
          </table:table-cell>
          <table:table-cell table:style-name="ce4" office:value-type="float" office:value="117734.76" calcext:value-type="float">
            <text:p>117734,7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134:33</text:p>
          </table:table-cell>
          <table:table-cell table:style-name="ce4" office:value-type="float" office:value="398851.47" calcext:value-type="float">
            <text:p>398851,4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150236:546</text:p>
          </table:table-cell>
          <table:table-cell table:style-name="ce4" office:value-type="float" office:value="498370.08" calcext:value-type="float">
            <text:p>498370,0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10301:53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379:1</text:p>
          </table:table-cell>
          <table:table-cell table:style-name="ce4" office:value-type="float" office:value="302375207.66" calcext:value-type="float">
            <text:p>302375207,6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452:153</text:p>
          </table:table-cell>
          <table:table-cell table:style-name="ce4" office:value-type="float" office:value="13026441.32" calcext:value-type="float">
            <text:p>13026441,32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2099:12</text:p>
          </table:table-cell>
          <table:table-cell table:style-name="ce4" office:value-type="float" office:value="348616.66" calcext:value-type="float">
            <text:p>348616,6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10111:652</text:p>
          </table:table-cell>
          <table:table-cell table:style-name="ce4" office:value-type="float" office:value="184280.16" calcext:value-type="float">
            <text:p>184280,1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60201:396</text:p>
          </table:table-cell>
          <table:table-cell table:style-name="ce4" office:value-type="float" office:value="198591.29" calcext:value-type="float">
            <text:p>198591,29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00101:2799</text:p>
          </table:table-cell>
          <table:table-cell table:style-name="ce4" office:value-type="float" office:value="8802.44" calcext:value-type="float">
            <text:p>8802,44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00101:2800</text:p>
          </table:table-cell>
          <table:table-cell table:style-name="ce4" office:value-type="float" office:value="8802.44" calcext:value-type="float">
            <text:p>8802,44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30501:510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110303:3584</text:p>
          </table:table-cell>
          <table:table-cell table:style-name="ce4" office:value-type="float" office:value="272561.52" calcext:value-type="float">
            <text:p>272561,52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100913:249</text:p>
          </table:table-cell>
          <table:table-cell table:style-name="ce4" office:value-type="float" office:value="60875.91" calcext:value-type="float">
            <text:p>60875,9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501:2598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798:2</text:p>
          </table:table-cell>
          <table:table-cell table:style-name="ce4" office:value-type="float" office:value="1735490.83" calcext:value-type="float">
            <text:p>1735490,83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0719:10</text:p>
          </table:table-cell>
          <table:table-cell table:style-name="ce4" office:value-type="float" office:value="1965525.04" calcext:value-type="float">
            <text:p>1965525,04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2053:827</text:p>
          </table:table-cell>
          <table:table-cell table:style-name="ce4" office:value-type="float" office:value="165462.06" calcext:value-type="float">
            <text:p>165462,06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695:375</text:p>
          </table:table-cell>
          <table:table-cell table:style-name="ce4" office:value-type="float" office:value="465905.91" calcext:value-type="float">
            <text:p>465905,9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060202:507</text:p>
          </table:table-cell>
          <table:table-cell table:style-name="ce4" office:value-type="float" office:value="1150884.9" calcext:value-type="float">
            <text:p>1150884,90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150412:414</text:p>
          </table:table-cell>
          <table:table-cell table:style-name="ce4" office:value-type="float" office:value="1862130.21" calcext:value-type="float">
            <text:p>1862130,21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10101:8007</text:p>
          </table:table-cell>
          <table:table-cell table:style-name="ce4" office:value-type="float" office:value="119896.19" calcext:value-type="float">
            <text:p>119896,19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10301:50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40411:256</text:p>
          </table:table-cell>
          <table:table-cell table:style-name="ce4" office:value-type="float" office:value="110959.13" calcext:value-type="float">
            <text:p>110959,13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121:246</text:p>
          </table:table-cell>
          <table:table-cell table:style-name="ce4" office:value-type="float" office:value="164686.04" calcext:value-type="float">
            <text:p>164686,04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70303:448</text:p>
          </table:table-cell>
          <table:table-cell table:style-name="ce4" office:value-type="float" office:value="4986.23" calcext:value-type="float">
            <text:p>4986,23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90407:17</text:p>
          </table:table-cell>
          <table:table-cell table:style-name="ce4" office:value-type="float" office:value="435193.27" calcext:value-type="float">
            <text:p>435193,2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100401:925</text:p>
          </table:table-cell>
          <table:table-cell table:style-name="ce4" office:value-type="float" office:value="47112.1" calcext:value-type="float">
            <text:p>47112,10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90302:897</text:p>
          </table:table-cell>
          <table:table-cell table:style-name="ce4" office:value-type="float" office:value="107972.24" calcext:value-type="float">
            <text:p>107972,24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3:010105:228</text:p>
          </table:table-cell>
          <table:table-cell table:style-name="ce4" office:value-type="float" office:value="67864981.22" calcext:value-type="float">
            <text:p>67864981,22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302:4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601:2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60102:2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60801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42053:2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2004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2004:2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2004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2015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2015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2015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2015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2015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2018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2030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2052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2052:3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2052:3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2052:4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2052:4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2052:4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2052:4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2052:4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2052:5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2052:5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2052:5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2052:5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2052:5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2052:5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2052:5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2052:6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2052:6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2052:7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011:1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011:2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011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175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175:1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175:2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175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175:6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175:9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22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357:3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2081: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2086:1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2086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2086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2099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99:1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2099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2099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2099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2107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2107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2109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2109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2109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2136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2136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2136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0429:4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429:4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2014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2014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202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2037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203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023:1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023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038:1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038: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038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038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038:2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038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038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653:3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038:2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0828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2007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2007:4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2007:4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2007:5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2007:5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2007:5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2016:1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2016:1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2016:2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2016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2018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2018:2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2018:3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2018:3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2018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2049:1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2049:1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2049:2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2049:2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2049:2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2049:2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2049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42049:5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2049:6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2049:6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42049:6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2049:6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2049:6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42049:8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42049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357:4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202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2041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2075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2075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2081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2081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2081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2082: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2083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2097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40100:10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40100:10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40100:4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0100:8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40100:8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40429:3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030105:4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1:050101:1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1:050101:12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1:050101:17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1:050104:10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1:060201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1:150501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1:150501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1:150502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1:150502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1:150503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150504: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1:150504:2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150504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1:150504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1:150504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150505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15050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150505:2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150505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1:150505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150507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150507: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1:150507:1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150507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150507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150508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150508:1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150508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150508:2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50508:2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150508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150508:4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150509:1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50509:6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150510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15051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50510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150510:1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50510:2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150510:3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1:150510:3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150510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150510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02010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020102:1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3:020102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040101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3:04010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3:050101:42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3:050101:44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3:050102:1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3:050102:5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3:050103:12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3:050103:6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3:050103:8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3:050104:1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3:050104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3:050104:2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3:050104:3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3:050104:4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3:050104:4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3:050104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050104:5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050104:7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050104:7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3:050104:8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3:050104:9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050105:1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3:050105:3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050106:3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050107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050108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060101:5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3:060701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060702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3:070101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3:080102:1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3:080102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3:090101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100101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3:100102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100104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100105:2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3:100107:2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100108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3:110102:2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120101:4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3:120101:4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120103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130101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130101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130101:2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3:130101:2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3:130701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140801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140801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120119:13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120121: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120301:4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130101:1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130101:2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8:130101:2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8:130101:2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8:130101:5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8:130101:6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8:130101:6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8:130101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8:130103: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8:130103:2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10202:12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5030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50302: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50302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50302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50302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050302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050302:1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50302:2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50302:2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050302:2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50302:3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50302:3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50302:3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50302:3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50302:4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50302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50302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50302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50302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050302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50407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050407:2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050501:5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050503:2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50503:2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50503:3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50503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50601:14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50601:18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50602:2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50602:2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50602:6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50602:8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050602:8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50602:9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050602:9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90102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090410:1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90413:4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90414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100103:4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100106:2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100106:3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100106:4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100106: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100106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100106:8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100106:8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10020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100203:4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100203:5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100203:5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100203:5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110604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12050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130101:6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130101:6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130201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130201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130318:11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13031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130318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130318:3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130318:3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130318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130318:4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130318:5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130318:6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130318:6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130318:7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130318:8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130318:8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130318:9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140201:1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140201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0:110309:6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0:110316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0:110322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0:110322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0:110322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100318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100329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100333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100402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10042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100438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10044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100501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100512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100515:1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100539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10054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100614: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100617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100632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100635:1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100701:2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100701:3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6:100701:3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6:100701:3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100701:3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100701:4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100701:4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100701:4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100701:4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100701:4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6:100701:4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100701:4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6:100701:5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6:100701:5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6:100701:5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6:10092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6:130103:5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6:130103:9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6:130301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6:140101:4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6:150101:16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6:150101:4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6:150101:5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6:150101:5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6:150101:8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6:160302:2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6:160302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7:210101:11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7:210101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7:210101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7:220201:2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7:220201:3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7:220201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7:220201:4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7:220201:7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7:220902:2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7:220902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7:221401:10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7:221401:10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7:221401:7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7:221401:8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7:240101:10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7:240101:12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7:240101:13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7:240101:13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7:240101:17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7:240101:18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7:240101:18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7:240101:20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7:240101:20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7:240101:3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7:24010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7:240102:1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7:24010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7:240102:13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7:240102:13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7:240102:15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7:240102:18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7:240102:19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7:240102:9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7:240201:22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7:240201:22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7:240201:22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7:240201:24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7:240201:26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7:240201:6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7:240201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7:240201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7:250202:5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7:250401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7:250501:15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7:250501:20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7:250501:21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7:250501:24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7:250501:3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7:250501:4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7:250501:54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7:250501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7:250501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7:250501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7:250901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8:000000:8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8:010701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8:030102: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8:040101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8:040102:13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8:040102:14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8:040102:8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8:040103:1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8:040103:1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8:040103:9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8:050101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8:060102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8:060102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8:060106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8:070101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8:070101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8:070101:5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8:090101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8:090101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8:090302:3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8:100101: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8:100104:4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8:100104:5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8:100104:7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8:100104:7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8:100104:8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8:100104:8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8:100105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8:110101:23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8:110102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8:110104:4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8:110105:1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8:110106:3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8:110106:5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8:110107:3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8:110108:10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8:110108:1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8:110108:15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8:110108:4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8:110108:5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8:110108:8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8:110110:1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8:110110:13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8:110110:2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8:110110:3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8:110110:4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8:110110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8:110110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8:110110:8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8:110501:10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8:110501:10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8:110501:5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8:110501:5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8:110501:6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8:110501:9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8:120101: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8:120102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8:120102:1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8:120102:2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8:120102:2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8:120102:3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8:120102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8:120102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8:120103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8:120103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8:120105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8:120105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8:120108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8:120111:1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8:120111:1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8:120111:1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8:120111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8:120111:1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8:120111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8:120114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8:120114:4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8:120116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8:120119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5:020101:2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5:030122:1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5:040103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5:040103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5:040103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5:040103:2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5:040103:2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5:040103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5:040103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5:040103:6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5:040103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5:040106:1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5:040106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5:040106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040106:4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5:040106:4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5:040106:4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5:040106:5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5:040106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5:040106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5:040112:1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5:040112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5:040112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5:040114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5:040115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5:040115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5:040115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5:040118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5:040119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5:040119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5:040119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5:040119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5:040122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5:040130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5:040131:1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5:040131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5:040133:1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5:040133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5:040133:2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5:04013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5:040133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5:040133:4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5:040133:4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5:040133:4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5:040133:4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5:040133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5:040133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5:040137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5:040137:1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5:040137:2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5:04013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5:040137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5:060206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5:060206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5:080101:2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5:120104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5:120104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5:120104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5:130105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5:130105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5:140101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5:160101:5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5:190206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5:200101:11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5:200101:17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6:010175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6:020102: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6:020102:1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6:020108:3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6:030101:11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6:030101:23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6:030101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6:040104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6:04011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6:040118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6:04012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6:040127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6:040133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6:040205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6:040302:3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6:040302:9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6:040406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6:050401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6:060101:21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6:060101:21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6:060101:4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6:060101:4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6:060101:5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6:060101:5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6:060101:5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6:060101:6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6:060101: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6:060201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6:070101:5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6:070501:1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6:070501:2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6:080101:15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6:080101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6:080101:5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6:080101:7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6:080101:8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6:080101:9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6:080102:2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6:080102:3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6:080102:4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6:080102:4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6:080102:4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6:080102:5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6:080102:6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6:080102:7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6:080102:8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6:080102:8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6:080102:8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6:080102:9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6:080401:2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6:090101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6:090101:4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6:10010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6:100105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6:100108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6:100120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6:100201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6:100201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20886:28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20949:20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20949:5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22006:3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22019:4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22021:10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22021:10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22021:10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22021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22021:4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22021:9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22025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22025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22033: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22033:5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22033:5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22049:2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22049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2208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22081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22081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22081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0119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5:040103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5:04010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5:04010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5:040106:5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5:040106:5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5:040106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100401:1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100401:11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100401: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100401:1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00401:4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00401:5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00401:6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00402:5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100403:17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140106:1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140106:2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140201:1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140201: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1:050101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1:050101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1:050104:4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1:050104:6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20769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20780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20780: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20785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2078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20786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20789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20796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20807:2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20807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20807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20823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20823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20880:2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20880:4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20880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20886:17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20888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20888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20921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20923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20925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20927: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2093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20984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20985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20998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2103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21053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21098:2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21098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21142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21142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22021:2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22021:5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22021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22040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0017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0017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0022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30026:1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026:1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026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047:3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062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071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3007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120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129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230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238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3030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307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313:1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320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343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011002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090202:5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16040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190101:11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2:190101:6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8:120120:2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8:120123:2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8:120123:5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0:020202:4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0:020404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0:030102:4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0:040502:3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0:050302:3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0:050302:3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0:07050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0:080101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1:090101:4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1:090101:8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1:130201:10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1:130201:10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1:130201:11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1:130201:13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1:130201:14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1:130201:20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1:130201:33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1:130201:43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1:130201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1:130201:8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1:130201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10064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10075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10075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10087:1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10166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10197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1035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10368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10375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1037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10378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10384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10442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10442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10444:3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10515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10554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10653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10687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10712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10713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10713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10766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12013:2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12028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12070:3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20008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20051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20065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20070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20094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20104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20104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20136:1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20137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20146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20155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20156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20172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20172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20180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20180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20180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2020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20236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20243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20254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20254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20259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20263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20263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20278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20283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20310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20340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20437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20530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20532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20566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2057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2057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20579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20588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20594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2060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20602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20602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20631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20645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2065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20652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20657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20657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20662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20699:1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20699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20701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2070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20702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20713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20720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20738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20738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20738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20741:2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20741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2075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8:000000:8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8:070101:2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8:070101:8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8:070101:8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8:100104:2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8:100104:4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8:10010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8:100104:9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8:120103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8:120103:2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40788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40811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40852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40860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40861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40881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40887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40919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40924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40941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41050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41056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41085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41189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41189: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41338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41339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41457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41485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41491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41526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41632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41647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41647: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41647:1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41647:1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41647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41647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41647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41713:3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41713:3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41713:3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41713:3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41713:3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41713: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41713:3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41713:3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41713:3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41713:3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41713:3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41713:3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41713:3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41713:3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41713:3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41713:3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41713:3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41713:3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41713:3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41713:3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41739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41739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41805:1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41805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41805: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41805:2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41805:4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41805:5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42040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42040:10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42040:1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42040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42040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42040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42040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42040:2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42040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42040:3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42040:3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42040:4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42040:4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42040:5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42040:5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42040:5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2040:5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42040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42040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42040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42040:9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42040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42040:9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42042:1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4204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42046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30358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30390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30394:1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30394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30490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30490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30493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3050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30556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30574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3059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30614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30629:1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30629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30643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30643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30643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30650:2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30654:1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3067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30675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30707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30758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30784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30802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30808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3080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32026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0002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0009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0009:1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0009:2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0009:2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0009:2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0009:2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000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0009:3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0009:3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0009:3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0009:3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0009:3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0009:3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0009:3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0009:3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0009:3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0009:3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0009:4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0009:4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0009:4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0040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0040:4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0040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0046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0070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0078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0084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0090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0100:5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0108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0113:2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0116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0116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40229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0255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4026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40286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40352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0375: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40390:1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40413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4049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40531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40531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40533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40547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4055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40555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40659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40703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40709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40714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40739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40764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40764: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4077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040103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040103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040113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040113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040113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040114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040114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5:040114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5:040118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5:040128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5:040128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5:040128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10215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10289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10508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10508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10606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10657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12028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20075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20128:2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20136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20175:2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20222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20228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20249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20249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20254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20508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20566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20588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20666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20681:2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20699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20699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20743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20757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4:100101:78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4:130102:81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40778:1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40778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40788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40818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40919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4132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41647:1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41647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41647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41685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42007:3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42040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30513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53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3054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742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767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40017:1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40047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40113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40113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40115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40275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40382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40520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40632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40650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40722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40776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40776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2:010101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2:010401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2:060101:37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2:210101:5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3:020102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3:050103:1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3:050103:4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3:050104:1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3:050104:4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3:050104:7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3:050104:7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3:050104:8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3:060701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3:100101:5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3:100103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3:100103:2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3:100105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3:100105:2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3:100107:2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3:100108:2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3:120101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3:120102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3:120102:2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3:120102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3:120103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3:120201:2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3:120201:2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3:120201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3:140102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3:140801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4:010103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4:010103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4:010107: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4:010107:95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4:020102:3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4:020206:1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4:030103:5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20807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20815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20880:1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20960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20966:3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20990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21000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21000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21011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21132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30047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30056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30058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30068:3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30068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30068:6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30097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30125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3013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30307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30310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3034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20607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50410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50502:4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50502:5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60201:2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70301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080209: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090203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090413:2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090413:3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100106:1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100404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130309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150601:2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150601:6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5:010102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5:010114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5:010116:3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5:020102:8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5:040301:4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5:050102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5:050110:1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5:060101:4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5:060103:14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5:060206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5:070102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5:070104:6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5:070105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5:10010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5:110101:2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5:120104:2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5:150102:1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5:180104: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5:190107: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5:190110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5:190115:2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5:190115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5:200104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5:200104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5:200104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5:200106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5:200107:1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6:000000:20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6:000000:20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6:000000:20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6:000000:8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6:04010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6:060101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6:060101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6:060101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6:080101:18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6:080101:5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6:080101:5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6:090101:4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6:090101:5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6:090101:8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6:100102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6:10010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6:100124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6:100128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20776:2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20886:18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20905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2092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20928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20963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21055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21089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21126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22059:1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22059:1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22059:1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22059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22059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22059:1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22059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22059:1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22059:2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22059:2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22059:2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22059:2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22059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22059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22059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22059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22059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22060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22060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22060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22060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22081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22081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30017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30059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30072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30091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30108:2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30121: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30121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30121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30123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3013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30159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30175:2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30175:9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30198:2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1:010203:7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1:030201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1:050102:12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1:090201:15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1:110101:6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1:130202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1:150103:26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1:150103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2:010103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2:010501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2:011003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2:020101:4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2:02040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2:050101:2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2:050101:4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2:060105:10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2:060105:1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2:060105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2:060105:6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2:060105:8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2:060105:9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2:060106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2:070101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2:080101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2:090202:12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2:090202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2:090202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2:090701:3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2:160401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2:160401:9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2:170401:1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2:180301:7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2:190102:3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2:190102:6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2:210201: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2:220401:3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3:050104: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3:050104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3:050104:5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3:050104:8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3:050104:9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3:100105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4:000000:5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4:010301:5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4:030102:90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30423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30423:2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30423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30423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30423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30447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30496:15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30525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30565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30629:1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30760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30760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30760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32031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32042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32042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32057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32074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32074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32085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32085:1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32085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32085:2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32085:2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32085:2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32085:2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32085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32085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32095:1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32095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32097: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32099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32099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32099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3210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32107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40009:1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40009:1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40009:2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40009:2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40009:3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40009:3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40009:4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40009:4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40009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4003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40040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40064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40078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4036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40436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40496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40654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40697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9:050401:38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9:05040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9:060101:1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9:090101:1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9:090101:20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9:090101:20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9:090101:21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9:090403:13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9:090403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9:090407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9:090412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9:100101:6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9:140104:2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9:150301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9:160102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9:160301:4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0:020404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0:020406:2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0:050302:2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0:050302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0:050303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0:050303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0:06020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1:050101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00000:8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10018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10018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40815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40841:3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40841:3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4084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40924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41018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41056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41056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41112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41314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41479:2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41582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42022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3:01010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3:010106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3:010115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3:010210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3:010802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10211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10248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10348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10375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10429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10571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10695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10695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10695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10695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10695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20002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20016: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20016:2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20027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20027:1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20027:2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20027:2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20027:2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20027:2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20027:3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20027:3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20027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20027:3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20027:3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20027:4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20027:4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20027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20027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20145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2022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20238:1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20240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20263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20263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20289:3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20496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2052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20526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20551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20662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20674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2069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20703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20751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2076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6:100230:1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6:100420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6:10051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6:100606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6:100630:1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6:100710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6:101102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41552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42010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42010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42010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3:010112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3:010112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3:010124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3:010124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3:010124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3:010126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3:010126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3:010126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3:010126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3:010126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3:010140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3:010801:3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10119:2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10122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10128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10128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1013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10132:1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1013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1013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10141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10141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10169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10170: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10259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1057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12001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12009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12009:2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12009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12009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12020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20335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20335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20740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1:030103:9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4:010106:78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20997:10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22036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22036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22054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3003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30324:3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30324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5:050101:6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8:120119: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8:130101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00000:2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10024:11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10026:2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10026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10037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10037:1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1:160102:10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5:000000:17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5:120305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5:150302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5:160302:1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8:130101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7447501553B9F3D773FC125628838145632E220CF0CC9F13B2D07FC56450542961F4FE9972FDC42047E8A017A95D57A8438772668E64180E4BE52CA368A082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table-cell table:style-name="ce7" table:number-columns-repeated="3"/>
          <table:table-cell table:style-name="ce6" office:value-type="string" calcext:value-type="string">
            <text:p/>
            <text:p>Забаровская Анастасия Николаевна</text:p>
          </table:table-cell>
          <table:table-cell table:style-name="ce7" table:number-columns-repeated="59"/>
          <table:table-cell table:style-name="ce11" table:number-columns-repeated="960"/>
        </table:table-row>
        <table:table-row table:style-name="ro9" table:number-rows-repeated="10469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6:54:07.6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3T12:13:34</meta:creation-date>
    <dc:date>2023-02-13T16:54:18.201000000</dc:date>
    <dc:title>Untitled Spreadsheet</dc:title>
    <meta:generator>LibreOffice/7.0.4.2$Windows_X86_64 LibreOffice_project/dcf040e67528d9187c66b2379df5ea4407429775</meta:generator>
    <meta:editing-duration>PT7M27S</meta:editing-duration>
    <meta:editing-cycles>2</meta:editing-cycles>
    <meta:document-statistic meta:table-count="1" meta:cell-count="63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